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color="#000000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anguage="ro" fo:country="RO"/>
    </style:style>
    <style:style style:name="T13" style:parent-style-name="DefaultParagraphFont" style:family="text">
      <style:text-properties fo:color="#000000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anguage="ro" fo:country="RO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9" style:parent-style-name="DefaultParagraphFont" style:family="text">
      <style:text-properties fo:color="#000000" fo:language="ro" fo:country="RO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anguage="ro" fo:country="RO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7" style:parent-style-name="DefaultParagraphFont" style:family="text">
      <style:text-properties fo:color="#000000" fo:language="ro" fo:country="RO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106" style:parent-style-name="DefaultParagraphFont" style:family="text">
      <style:text-properties fo:language="ro" fo:country="RO"/>
    </style:style>
    <style:style style:name="T107" style:parent-style-name="DefaultParagraphFont" style:family="text">
      <style:text-properties fo:language="ro" fo:country="RO"/>
    </style:style>
    <style:style style:name="T108" style:parent-style-name="DefaultParagraphFont" style:family="text">
      <style:text-properties fo:language="ro" fo:country="RO"/>
    </style:style>
    <style:style style:name="T109" style:parent-style-name="DefaultParagraphFont" style:family="text">
      <style:text-properties fo:language="ro" fo:country="RO"/>
    </style:style>
    <style:style style:name="T110" style:parent-style-name="DefaultParagraphFont" style:family="text">
      <style:text-properties fo:language="ro" fo:country="RO"/>
    </style:style>
    <style:style style:name="T111" style:parent-style-name="DefaultParagraphFont" style:family="text">
      <style:text-properties fo:language="ro" fo:country="RO"/>
    </style:style>
    <style:style style:name="T112" style:parent-style-name="StrongEmphasis" style:family="text">
      <style:text-properties style:font-name="Times New Roman" fo:font-weight="normal" style:font-weight-asian="normal" style:font-weight-complex="normal" fo:color="#000000" fo:language="ro" fo:country="RO"/>
    </style:style>
    <style:style style:name="T113" style:parent-style-name="StrongEmphasis" style:family="text">
      <style:text-properties style:font-name="Times New Roman" fo:font-weight="normal" style:font-weight-asian="normal" style:font-weight-complex="normal" fo:color="#000000" fo:language="ro" fo:country="RO"/>
    </style:style>
    <style:style style:name="T114" style:parent-style-name="StrongEmphasis" style:family="text">
      <style:text-properties style:font-name="Times New Roman" fo:font-weight="normal" style:font-weight-asian="normal" style:font-weight-complex="normal" fo:color="#000000" fo:language="ro" fo:country="RO"/>
    </style:style>
    <style:style style:name="T115" style:parent-style-name="DefaultParagraphFont" style:family="text">
      <style:text-properties fo:language="ro" fo:country="RO"/>
    </style:style>
    <style:style style:name="T116" style:parent-style-name="DefaultParagraphFont" style:family="text">
      <style:text-properties style:font-name-complex="Liberation Serif" fo:color="#4472C4" fo:background-color="#FFFFFF"/>
    </style:style>
    <style:style style:name="T117" style:parent-style-name="DefaultParagraphFont" style:family="text">
      <style:text-properties fo:language="ro" fo:country="RO"/>
    </style:style>
    <style:style style:name="T118" style:parent-style-name="DefaultParagraphFont" style:family="text">
      <style:text-properties fo:language="ro" fo:country="RO"/>
    </style:style>
    <style:style style:name="T119" style:parent-style-name="DefaultParagraphFont" style:family="text">
      <style:text-properties fo:language="ro" fo:country="RO"/>
    </style:style>
    <style:style style:name="T120" style:parent-style-name="DefaultParagraphFont" style:family="text">
      <style:text-properties fo:language="ro" fo:country="RO"/>
    </style:style>
    <style:style style:name="T121" style:parent-style-name="DefaultParagraphFont" style:family="text">
      <style:text-properties fo:language="ro" fo:country="RO"/>
    </style:style>
    <style:style style:name="T122" style:parent-style-name="DefaultParagraphFont" style:family="text">
      <style:text-properties fo:language="ro" fo:country="RO"/>
    </style:style>
    <style:style style:name="T123" style:parent-style-name="DefaultParagraphFont" style:family="text">
      <style:text-properties fo:language="ro" fo:country="RO"/>
    </style:style>
    <style:style style:name="T124" style:parent-style-name="DefaultParagraphFont" style:family="text">
      <style:text-properties fo:language="ro" fo:country="RO"/>
    </style:style>
    <style:style style:name="T125" style:parent-style-name="DefaultParagraphFont" style:family="text">
      <style:text-properties fo:language="ro" fo:country="RO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5983b0" draw:opacity="100%" draw:stroke="solid" svg:stroke-width="0.01389in" svg:stroke-color="#eeeee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5983b0" draw:opacity="100%" draw:stroke="solid" svg:stroke-width="0.01389in" svg:stroke-color="#eeeee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C TESTED TO WORK SRL</text:p>
      <text:p text:style-name="Textbody">RO 40580322</text:p>
      <text:p text:style-name="Textbody">J5/527/2019</text:p>
      <text:p text:style-name="Textbody">SEDIU: ORADEA,<text:s/>CALEA ADEVĂRULUI 129/A, JUDETUL BIHOR</text:p>
      <text:p text:style-name="Textbody">TELEFON:<text:s/><text:span text:style-name="T2">0754355844 , 0754389958</text:span></text:p>
      <text:p text:style-name="Textbody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FORMULAR DE RETUR</text:p>
          </table:table-cell>
          <table:covered-table-cell/>
        </table:table-row>
        <table:table-row table:style-name="TableRow9">
          <table:table-cell table:style-name="TableCell10">
            <text:p text:style-name="TableContents"><text:span text:style-name="T11">NUME/DENUMIRE FIRM</text:span><text:span text:style-name="T12">Ă</text:span><text:span text:style-name="T13">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RENUME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A DE LIVRARE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EFON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MAIL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FACTURA NR. 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ATA PRIMIRII COLETULU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OTIVUL RETURULU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DORESC:</text:p>
          </table:table-cell>
          <table:table-cell table:style-name="TableCell54">
            <text:p text:style-name="TableContents"><text:span text:style-name="T55"><draw:custom-shape svg:x="2.25827in" svg:y="0.00827in" svg:width="0.23681in" svg:height="0.18889in" draw:z-index="251658240" draw:id="id0" draw:style-name="a0" draw:name="Alakzat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">RESTITUIREA BANILOR <text:s text:c="27"/></text:span></text:p>
          </table:table-cell>
        </table:table-row>
        <table:table-row table:style-name="TableRow57">
          <table:covered-table-cell>
            <text:p text:style-name="Normal"/>
          </table:covered-table-cell>
          <table:table-cell table:style-name="TableCell58">
            <text:p text:style-name="TableContents"><text:span text:style-name="T59"><draw:custom-shape svg:x="2.25827in" svg:y="0.00827in" svg:width="0.23681in" svg:height="0.18889in" draw:z-index="251659264" draw:id="id1" draw:style-name="a1" draw:name="Alakzat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0">SCHIMBAREA PRODUSELOR <text:s text:c="2"/></text:span></text:p>
          </table:table-cell>
        </table:table-row>
        <table:table-row table:style-name="TableRow61">
          <table:table-cell table:style-name="TableCell62">
            <text:p text:style-name="Standard">CONT BANCAR PENTRU RESTITUIREA BANILOR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Contents"><text:span text:style-name="T67">PRODUSELE PENTRU<text:s/></text:span><text:span text:style-name="T68">Î</text:span><text:span text:style-name="T69">NLOCUIRE: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D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TableContents"><text:span text:style-name="T79">MĂRIME</text:span><text:span text:style-name="T80">: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ULOARE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<text:span text:style-name="T90">ALTE<text:s/></text:span><text:span text:style-name="T91">MENȚIUNI</text:span><text:span text:style-name="T92">: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TableContents"><text:span text:style-name="T97">SEMNĂTURA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ATA:</text:p>
          </table:table-cell>
          <table:table-cell table:style-name="TableCell104">
            <text:p text:style-name="P105"/>
          </table:table-cell>
        </table:table-row>
      </table:table>
      <text:p text:style-name="Standard"/>
      <text:p text:style-name="Standard">Produsele returnate trebuie<text:s/><text:span text:style-name="T106">să fie</text:span><text:s/>100% nefolosite,<text:s/><text:span text:style-name="T107">fără</text:span><text:s/>urme de deteriorare sau alte defecte.</text:p>
      <text:p text:style-name="Standard"><text:span text:style-name="T108">Acestea se returnează</text:span><text:s/><text:span text:style-name="T109">în</text:span><text:s/>ambalaj original<text:s/><text:span text:style-name="T110">ș</text:span>i cu etichet<text:span text:style-name="T111">ă,<text:s/></text:span><text:span text:style-name="T112">bine ambalate pentru a nu se<text:s/></text:span><text:span text:style-name="T113">deteriora în timpul transportului,<text:s/></text:span>la adresa din Oradea,<text:s/>Calea Adevărului 129/A, jud. Bihor<text:span text:style-name="T114">.</text:span></text:p>
      <text:p text:style-name="Standard">Formularul de retur trebuie trimis<text:s/><text:span text:style-name="T115">atât</text:span><text:s/>prin mail la adresa:<text:s/><text:span text:style-name="T116">informatii.workzone@gmail.com</text:span>, cu subiectul „RETUR”,<text:span text:style-name="T117">cât</text:span><text:s/><text:span text:style-name="T118">ș</text:span>i<text:s/><text:span text:style-name="T119">î</text:span>n colet<text:s/><text:span text:style-name="T120">î</text:span>mpreun<text:span text:style-name="T121">ă</text:span><text:s/>cu<text:s/>produsele returnate.</text:p>
      <text:p text:style-name="Standard">Dup<text:span text:style-name="T122">ă</text:span><text:s/>primirea coletului<text:s/><text:span text:style-name="T123">veți</text:span><text:s/>fi contactat telefonic<text:s/><text:span text:style-name="T124">î</text:span>n<text:s/><text:span text:style-name="T125">legătură</text:span><text:s/>cu detaliile returulu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19-05-15T19:14:00Z</meta:creation-date>
    <dc:date>2020-03-18T10:04:00Z</dc:date>
    <meta:template xlink:href="Normal" xlink:type="simple"/>
    <meta:editing-cycles>9</meta:editing-cycles>
    <meta:editing-duration>PT1800S</meta:editing-duration>
    <meta:document-statistic meta:page-count="1" meta:paragraph-count="2" meta:word-count="155" meta:character-count="1040" meta:row-count="7" meta:non-whitespace-character-count="887"/>
  </office:meta>
</office:document-meta>
</file>